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e8a5" officeooo:paragraph-rsid="001ee8a5"/>
    </style:style>
    <style:style style:name="P2" style:family="paragraph" style:parent-style-name="Standard">
      <style:paragraph-properties fo:text-align="start" style:justify-single-word="false"/>
      <style:text-properties officeooo:rsid="001ee8a5" officeooo:paragraph-rsid="001ee8a5"/>
    </style:style>
    <style:style style:name="P3" style:family="paragraph" style:parent-style-name="Standard">
      <style:paragraph-properties fo:text-align="start" style:justify-single-word="false"/>
      <style:text-properties officeooo:rsid="001ee8a5" officeooo:paragraph-rsid="00222b01"/>
    </style:style>
    <style:style style:name="P4" style:family="paragraph" style:parent-style-name="Standard">
      <style:paragraph-properties fo:text-align="start" style:justify-single-word="false"/>
      <style:text-properties officeooo:rsid="001ee8a5" officeooo:paragraph-rsid="0025c93f"/>
    </style:style>
    <style:style style:name="P5" style:family="paragraph" style:parent-style-name="Standard">
      <style:paragraph-properties fo:text-align="start" style:justify-single-word="false"/>
      <style:text-properties officeooo:rsid="00222b01" officeooo:paragraph-rsid="00222b01"/>
    </style:style>
    <style:style style:name="P6" style:family="paragraph" style:parent-style-name="Standard">
      <style:paragraph-properties fo:text-align="start" style:justify-single-word="false"/>
      <style:text-properties officeooo:rsid="00248939" officeooo:paragraph-rsid="00248939"/>
    </style:style>
    <style:style style:name="P7" style:family="paragraph" style:parent-style-name="Standard">
      <style:paragraph-properties fo:text-align="start" style:justify-single-word="false"/>
      <style:text-properties officeooo:rsid="0025c93f" officeooo:paragraph-rsid="0025c93f"/>
    </style:style>
    <style:style style:name="P8" style:family="paragraph" style:parent-style-name="Standard">
      <style:paragraph-properties fo:text-align="start" style:justify-single-word="false"/>
      <style:text-properties officeooo:rsid="0026b7ca" officeooo:paragraph-rsid="0026b7ca"/>
    </style:style>
    <style:style style:name="P9" style:family="paragraph" style:parent-style-name="Standard">
      <style:paragraph-properties fo:text-align="start" style:justify-single-word="false"/>
      <style:text-properties officeooo:rsid="002b4cc6" officeooo:paragraph-rsid="002b4cc6"/>
    </style:style>
    <style:style style:name="P10" style:family="paragraph" style:parent-style-name="Standard">
      <style:paragraph-properties fo:text-align="start" style:justify-single-word="false"/>
      <style:text-properties officeooo:rsid="002d8d75" officeooo:paragraph-rsid="002ec872"/>
    </style:style>
    <style:style style:name="P11" style:family="paragraph" style:parent-style-name="Standard">
      <style:paragraph-properties fo:text-align="start" style:justify-single-word="false"/>
      <style:text-properties officeooo:rsid="002ec872" officeooo:paragraph-rsid="002ec872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1ee8a5" officeooo:paragraph-rsid="001ee8a5"/>
    </style:style>
    <style:style style:name="P13" style:family="paragraph" style:parent-style-name="Standard" style:list-style-name="L5">
      <style:paragraph-properties fo:text-align="start" style:justify-single-word="false"/>
      <style:text-properties officeooo:rsid="001ee8a5" officeooo:paragraph-rsid="002b4cc6"/>
    </style:style>
    <style:style style:name="P14" style:family="paragraph" style:parent-style-name="Standard" style:list-style-name="L5">
      <style:paragraph-properties fo:text-align="start" style:justify-single-word="false"/>
      <style:text-properties officeooo:rsid="001ee8a5" officeooo:paragraph-rsid="002d07e3"/>
    </style:style>
    <style:style style:name="P15" style:family="paragraph" style:parent-style-name="Standard" style:list-style-name="L5">
      <style:paragraph-properties fo:text-align="start" style:justify-single-word="false"/>
      <style:text-properties officeooo:rsid="001ee8a5" officeooo:paragraph-rsid="002d0887"/>
    </style:style>
    <style:style style:name="P16" style:family="paragraph" style:parent-style-name="Standard" style:list-style-name="L1">
      <style:paragraph-properties fo:text-align="start" style:justify-single-word="false"/>
      <style:text-properties officeooo:rsid="00222b01" officeooo:paragraph-rsid="00222b01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222b01" officeooo:paragraph-rsid="0031065d"/>
    </style:style>
    <style:style style:name="P18" style:family="paragraph" style:parent-style-name="Standard" style:list-style-name="L2">
      <style:paragraph-properties fo:text-align="start" style:justify-single-word="false"/>
      <style:text-properties officeooo:rsid="00248939" officeooo:paragraph-rsid="00248939"/>
    </style:style>
    <style:style style:name="P19" style:family="paragraph" style:parent-style-name="Standard" style:list-style-name="L3">
      <style:paragraph-properties fo:text-align="start" style:justify-single-word="false"/>
      <style:text-properties officeooo:rsid="0025c93f" officeooo:paragraph-rsid="0025c93f"/>
    </style:style>
    <style:style style:name="P20" style:family="paragraph" style:parent-style-name="Standard" style:list-style-name="L3">
      <style:paragraph-properties fo:text-align="start" style:justify-single-word="false"/>
      <style:text-properties officeooo:rsid="0026b7ca" officeooo:paragraph-rsid="0026b7ca"/>
    </style:style>
    <style:style style:name="P21" style:family="paragraph" style:parent-style-name="Standard" style:list-style-name="L4">
      <style:paragraph-properties fo:text-align="start" style:justify-single-word="false"/>
      <style:text-properties officeooo:rsid="00298f02" officeooo:paragraph-rsid="00298f02"/>
    </style:style>
    <style:style style:name="P22" style:family="paragraph" style:parent-style-name="Standard" style:list-style-name="L4">
      <style:paragraph-properties fo:text-align="start" style:justify-single-word="false"/>
      <style:text-properties officeooo:rsid="00298f02" officeooo:paragraph-rsid="002b4cc6"/>
    </style:style>
    <style:style style:name="P23" style:family="paragraph" style:parent-style-name="Standard" style:list-style-name="L5">
      <style:paragraph-properties fo:text-align="start" style:justify-single-word="false"/>
      <style:text-properties officeooo:rsid="002d07e3" officeooo:paragraph-rsid="002d07e3"/>
    </style:style>
    <style:style style:name="P24" style:family="paragraph" style:parent-style-name="Standard" style:list-style-name="L5">
      <style:paragraph-properties fo:text-align="start" style:justify-single-word="false"/>
      <style:text-properties officeooo:rsid="002d0887" officeooo:paragraph-rsid="002d0887"/>
    </style:style>
    <style:style style:name="P25" style:family="paragraph" style:parent-style-name="Standard" style:list-style-name="L5">
      <style:paragraph-properties fo:text-align="start" style:justify-single-word="false"/>
      <style:text-properties officeooo:rsid="002d8d75" officeooo:paragraph-rsid="002d8d75"/>
    </style:style>
    <style:style style:name="P26" style:family="paragraph" style:parent-style-name="Standard" style:list-style-name="L5">
      <style:paragraph-properties fo:text-align="start" style:justify-single-word="false"/>
      <style:text-properties officeooo:rsid="002d8d75" officeooo:paragraph-rsid="002ec872"/>
    </style:style>
    <style:style style:name="P27" style:family="paragraph" style:parent-style-name="Standard" style:list-style-name="L5">
      <style:paragraph-properties fo:text-align="start" style:justify-single-word="false"/>
      <style:text-properties officeooo:rsid="002ec872" officeooo:paragraph-rsid="002ec872"/>
    </style:style>
    <style:style style:name="T1" style:family="text">
      <style:text-properties officeooo:rsid="00222b01"/>
    </style:style>
    <style:style style:name="T2" style:family="text">
      <style:text-properties officeooo:rsid="0023ec74"/>
    </style:style>
    <style:style style:name="T3" style:family="text">
      <style:text-properties officeooo:rsid="00248939"/>
    </style:style>
    <style:style style:name="T4" style:family="text">
      <style:text-properties officeooo:rsid="0025c93f"/>
    </style:style>
    <style:style style:name="T5" style:family="text">
      <style:text-properties officeooo:rsid="002b4cc6"/>
    </style:style>
    <style:style style:name="T6" style:family="text">
      <style:text-properties officeooo:rsid="002d07e3"/>
    </style:style>
    <style:style style:name="T7" style:family="text">
      <style:text-properties officeooo:rsid="002d0887"/>
    </style:style>
    <style:style style:name="T8" style:family="text">
      <style:text-properties officeooo:rsid="002d8d75"/>
    </style:style>
    <style:style style:name="T9" style:family="text">
      <style:text-properties officeooo:rsid="0031065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cheda tecnica</text:p>
      <text:p text:style-name="P2"/>
      <text:p text:style-name="P2"/>
      <text:p text:style-name="P2">RIANIMAZIONE:</text:p>
      <text:p text:style-name="P2">Sistema di monitoraggio per 8 posti letto che abbiano le seguenti caratteristiche:</text:p>
      <text:p text:style-name="P2"><text:s text:c="2"/></text:p>
      <text:list xml:id="list32565589" text:style-name="L1">
        <text:list-item>
          <text:p text:style-name="P12">software universale per pazienti adulti, bambini e neonati;</text:p>
        </text:list-item>
        <text:list-item>
          <text:p text:style-name="P12">monitor con display di almeno 18” ad alta risoluzione a colori;</text:p>
        </text:list-item>
        <text:list-item>
          <text:p text:style-name="P12">configurazione del monitor automatica con presentazione della curva e dei dati alfanumerici al rilievo del parametro;</text:p>
        </text:list-item>
        <text:list-item>
          <text:p text:style-name="P12">diversi livelli di allarme sui parametri rilevati.</text:p>
        </text:list-item>
        <text:list-item>
          <text:p text:style-name="P12">Trend <text:s/>grafici e tabellari con finestre impostabili nel tempo;</text:p>
        </text:list-item>
        <text:list-item>
          <text:p text:style-name="P12">memorizzazione e richiamo di almeno 50 tracciati e eventi con relativi dati durante il trasporto e al posto in modo automatico e manuale;</text:p>
        </text:list-item>
        <text:list-item>
          <text:p text:style-name="P16">possibilità futura di implementazione moduli integrati come BIS/NMT/EEG;</text:p>
        </text:list-item>
        <text:list-item>
          <text:p text:style-name="P16">i monitor devono essere completi di accessori per l'uso.</text:p>
        </text:list-item>
        <text:list-item>
          <text:p text:style-name="P17"><text:span text:style-name="T9">Visualizzazione traccia ECG con cavo di collegamento 3 terminali;</text:span></text:p>
        </text:list-item>
        <text:list-item>
          <text:p text:style-name="P17"><text:span text:style-name="T9">misurazione e visualizzazione pressione arteriosa non invasiva (adulti, bambini, neonati)</text:span></text:p>
        </text:list-item>
        <text:list-item>
          <text:p text:style-name="P16">Visualizzazione 4 traccie pressione invasiva (pressione arteriosa, PVC, Pawc, PIC) con relativi cavi di collegamento al monitor;</text:p>
        </text:list-item>
        <text:list-item>
          <text:p text:style-name="P16">misurazione e visualizzazione due temperature con relative sonde rettali e cutanee e cavi di collegamento al monitor.</text:p>
        </text:list-item>
        <text:list-item>
          <text:p text:style-name="P16">Misurazione e visualizzazione SpO2 con sistema Nellcor e relative sonde di collegamento al monitor;</text:p>
        </text:list-item>
        <text:list-item>
          <text:p text:style-name="P16">misurazione e visualizzazione EtCO2 e relativi cavi di collegamento al monitor;</text:p>
        </text:list-item>
        <text:list-item>
          <text:p text:style-name="P16">completo di accessori per l'uso.</text:p>
        </text:list-item>
      </text:list>
      <text:p text:style-name="P5"/>
      <text:p text:style-name="P5">Nel sistema di monitoraggio per la Rianimazione devono esseri compresi almeno 3 sistemi di misurazione e visualizzazione TcpO2 e TcpCO2 (pO2/pCO2 transcutanea) con cavi di collegamento <text:s text:c="2"/></text:p>
      <text:p text:style-name="P5">al monitor e relativi sistemi necessari all'effettivo funzionamento (sensori, membrane, kit fissaggio, calibrazione Gas, kit supporto elettrodi ed unità di calibrazione), autonomi ed utilizzabili in ciascuno degli 8 monitor/paziente.</text:p>
      <text:p text:style-name="P5"/>
      <text:p text:style-name="P3"><text:span text:style-name="T1">Deve inoltre essere prevista possibilità di trasporto dalla Rianimazione alla Sala Operatoria, alla sala di Terapia Intensiva post-operatoria e/o alla sala di osservazione pre e post</text:span><text:span text:style-name="T2">-operatoria di tutti i parametri richiesti tramite modulo/monitor dotato di display </text:span><text:span text:style-name="T3">TFT da almeno 10” a colori ad almeno 5 canali con le seguenti caratteristiche:</text:span></text:p>
      <text:list xml:id="list32543589" text:style-name="L2">
        <text:list-item>
          <text:p text:style-name="P18">autonomia batteria di almeno 3 ore</text:p>
        </text:list-item>
        <text:list-item>
          <text:p text:style-name="P18">peso inferiore ai 7 kg</text:p>
        </text:list-item>
        <text:list-item>
          <text:p text:style-name="P18">configurazione delle schermate visualizzate</text:p>
        </text:list-item>
        <text:list-item>
          <text:p text:style-name="P18">possibilità aggiornamenti software tramite scheda</text:p>
        </text:list-item>
        <text:list-item>
          <text:p text:style-name="P18">trend grafici e tabellari per almeno 24h</text:p>
        </text:list-item>
        <text:list-item>
          <text:p text:style-name="P18">memorizzazione di eventi d'allarme.</text:p>
        </text:list-item>
      </text:list>
      <text:p text:style-name="P6"/>
      <text:p text:style-name="P6"/>
      <text:p text:style-name="P4"><text:span text:style-name="T3">Numero 4 monitor: per Sala Operatoria </text:span><text:span text:style-name="T4">(n°2), Terapia Intensiva post-operatoria (n°1), Day Surgery (n°1)</text:span></text:p>
      <text:p text:style-name="P7"/>
      <text:p text:style-name="P7">che abbiano le seguenti caratteristiche interfacciabili con i monitor della Rianimazione:</text:p>
      <text:p text:style-name="P7"/>
      <text:list xml:id="list32549048" text:style-name="L3">
        <text:list-item>
          <text:p text:style-name="P19"><text:soft-page-break/>display TFT-LCD da almeno 10 pollici ad alta risoluzione a colori minimo 5 canali;</text:p>
        </text:list-item>
        <text:list-item>
          <text:p text:style-name="P19">software universale per pazienti adulti,bambini e neonati;</text:p>
        </text:list-item>
        <text:list-item>
          <text:p text:style-name="P19">funzionamento a rete e batteria ricaricabile con autonomia della batteria di almeno 3 ore;</text:p>
        </text:list-item>
        <text:list-item>
          <text:p text:style-name="P19">pesi/dimensioni ridotti e grande robustezza (non superiore a 7 kg);</text:p>
        </text:list-item>
        <text:list-item>
          <text:p text:style-name="P20">ergonomico e di facile utilizzo ed impostazione;</text:p>
        </text:list-item>
        <text:list-item>
          <text:p text:style-name="P20">configurazione del monitor automatica con presentazione della curva e dei dati alfanumerici al rilievo del parametro;</text:p>
        </text:list-item>
        <text:list-item>
          <text:p text:style-name="P20">semplice aggiornamento software tramite scheda;</text:p>
        </text:list-item>
        <text:list-item>
          <text:p text:style-name="P20">visualizzazione dei seguenti parametri: ECG con un unico cavo; SpO2, NIBP, etCO2, 2 Temp;</text:p>
        </text:list-item>
        <text:list-item>
          <text:p text:style-name="P20">diversi livelli di allarme sui parametri rilevati;</text:p>
        </text:list-item>
        <text:list-item>
          <text:p text:style-name="P20">trend grafici e tabellari con finestre impostabili nel tempo;</text:p>
        </text:list-item>
        <text:list-item>
          <text:p text:style-name="P20">memorizzazione e richiamo di almeno 50 tracciati e eventi con relativi in modo automatico e manuale ;</text:p>
        </text:list-item>
        <text:list-item>
          <text:p text:style-name="P20">possibilità futura di implementazione moduli integrati come BIS/NMT/EEG;</text:p>
        </text:list-item>
        <text:list-item>
          <text:p text:style-name="P20">i monitor devono essere completi di accessori per l'uso.</text:p>
        </text:list-item>
      </text:list>
      <text:p text:style-name="P8"/>
      <text:p text:style-name="P8"/>
      <text:p text:style-name="P8">4 monitor Sala Osservazione pre e post-operatoria interfacciabili con i monitor della Rianimazione</text:p>
      <text:p text:style-name="P8"/>
      <text:list xml:id="list32552439" text:style-name="L4">
        <text:list-item>
          <text:p text:style-name="P21">display TFT-LCD da almeno 10 pollici ad alta risoluzione a colori minimo 5 canali;</text:p>
        </text:list-item>
        <text:list-item>
          <text:p text:style-name="P21">software universale per pazienti adulti, bambini e neonati;</text:p>
        </text:list-item>
        <text:list-item>
          <text:p text:style-name="P21">funzionamento a rete e batteria ricaricabile con autonomia della batteria di almeno 3 ore;</text:p>
        </text:list-item>
        <text:list-item>
          <text:p text:style-name="P21">pesi/dimensioni ridotti e grande robustezza (non superiore a 7 kg);</text:p>
        </text:list-item>
        <text:list-item>
          <text:p text:style-name="P21">ergonomico e di facile utilizzo ed impostazione;</text:p>
        </text:list-item>
        <text:list-item>
          <text:p text:style-name="P21">configurazione del monitor automatica con presentazione della curva e dei dati alfanumerici al rilievo del parametro;</text:p>
        </text:list-item>
        <text:list-item>
          <text:p text:style-name="P21">semplice aggiornamento software tramite scheda;</text:p>
        </text:list-item>
        <text:list-item>
          <text:p text:style-name="P21">visualizzazione dei seguenti parametri: ECG con un unico cavo; SpO2, NIBP, ETCO2, 2 Temp;</text:p>
        </text:list-item>
        <text:list-item>
          <text:p text:style-name="P21">diversi livelli di allarme sui parametri rilevati;</text:p>
        </text:list-item>
        <text:list-item>
          <text:p text:style-name="P21">trend grafici e tabellari con finestre impostabili nel tempo;</text:p>
        </text:list-item>
        <text:list-item>
          <text:p text:style-name="P21">memorizzazione e richiamo di almeno 50 tracciati e eventi con relativi dati durante il trasporto e al posto in modo automatico e manuale;</text:p>
        </text:list-item>
        <text:list-item>
          <text:p text:style-name="P21">dotato di modulo per il monitoraggio continuo e non invasivo della pressione arteriosa;</text:p>
        </text:list-item>
        <text:list-item>
          <text:p text:style-name="P22">i monitor devono essere completi di accessori per l'uso. <text:s/></text:p>
        </text:list-item>
      </text:list>
      <text:p text:style-name="P5"/>
      <text:p text:style-name="P5"/>
      <text:p text:style-name="P9">Centrale di monitoraggio</text:p>
      <text:p text:style-name="P9"/>
      <text:p text:style-name="P9">Si richiede inoltre centrale di monitoraggio unica da almeno 16 p.l. per i monitor di terapia intensiva e sub intensiva che abbia le seguenti caratteristiche:</text:p>
      <text:p text:style-name="P9"/>
      <text:list xml:id="list32558990" text:style-name="L5">
        <text:list-item>
          <text:p text:style-name="P13"><text:span text:style-name="T5">dotata di 2 <text:s/></text:span><text:span text:style-name="T6">display TFT ad alta risoluzione da almeno 19”;</text:span></text:p>
        </text:list-item>
        <text:list-item>
          <text:p text:style-name="P23">inserimento note libere per ogni paziente;</text:p>
        </text:list-item>
        <text:list-item>
          <text:p text:style-name="P23">configurazione in diverse schermate dei posti letto;</text:p>
        </text:list-item>
        <text:list-item>
          <text:p text:style-name="P23">stampante laser;</text:p>
        </text:list-item>
        <text:list-item>
          <text:p text:style-name="P14"><text:span text:style-name="T6">trends grafici e tabellari </text:span><text:span text:style-name="T7">dei posti letto collegati con possibilità di stampa;</text:span></text:p>
        </text:list-item>
        <text:list-item>
          <text:p text:style-name="P24">richiamo dei singoli monitor posto letto senza perdita degli altri monitor collegati in rete nella videata principale;</text:p>
        </text:list-item>
        <text:list-item>
          <text:p text:style-name="P24"><text:soft-page-break/>visualizzazione on line dei posti letto, schermata dedicata ai parametri;</text:p>
        </text:list-item>
        <text:list-item>
          <text:p text:style-name="P15"><text:span text:style-name="T7">confi</text:span><text:span text:style-name="T8">gurabilità manuale o automatica delle curve da visualizzare dei singoli pazienti;</text:span></text:p>
        </text:list-item>
        <text:list-item>
          <text:p text:style-name="P25">tacitamento e impostazione allarmi sui diversi livelli;</text:p>
        </text:list-item>
        <text:list-item>
          <text:p text:style-name="P26">visualizzazione dalla centrale di tutte le derivazioni attualmente monitorate ai singoli posti letto;</text:p>
        </text:list-item>
        <text:list-item>
          <text:p text:style-name="P27">Full e Event Disclosure; storicizzazione continua di almeno 4 forme d'onda per due 2h espandibili ed eventi fino a 1000;</text:p>
        </text:list-item>
        <text:list-item>
          <text:p text:style-name="P27">analisi dei calipers al tracciato ECG del paziente;</text:p>
        </text:list-item>
        <text:list-item>
          <text:p text:style-name="P27">generazione di varie tipologie di report dedicati con diverse finestre temporali;</text:p>
        </text:list-item>
        <text:list-item>
          <text:p text:style-name="P27">rete ethernet con protocollo di comunicazione TCP/IP.</text:p>
        </text:list-item>
      </text:list>
      <text:p text:style-name="P10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2:07:27.90</meta:creation-date>
    <dc:date>2013-11-07T12:56:05.80</dc:date>
    <meta:editing-duration>PT1H36M4S</meta:editing-duration>
    <meta:editing-cycles>11</meta:editing-cycles>
    <meta:generator>LibreOffice/3.6$Windows_x86 LibreOffice_project/da8c1e6-fd468f4-454e206-f42a4a9-143cfd</meta:generator>
    <meta:print-date>2013-11-07T12:41:52.55</meta:print-date>
    <meta:document-statistic meta:table-count="0" meta:image-count="0" meta:object-count="0" meta:page-count="3" meta:paragraph-count="74" meta:word-count="880" meta:character-count="5773" meta:non-whitespace-character-count="5016"/>
  </office:meta>
</office:document-meta>
</file>